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urtfeest, Burgemeester Haspelslaan 186, Amstelveen - Zaaknummer Z-2016/03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ni 2016</text:span>
          </text:p>
            <text:p text:style-name="common-al">Op het pleintje bij de garages tussen de Burgemeester Haspelslaan en Prof. Lorentz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64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feest, Burgemeester Haspelslaan 186, Amstelveen - Zaaknummer Z-2016/033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49</meta:user-defined>
    <meta:user-defined meta:name="OVERHEIDop.GmbID/DC.identifier">gmb-2016-85649</meta:user-defined>
    <meta:user-defined meta:name="OVERHEID.TaxonomieBeleidsagenda/OVERHEID.category">Ruimte en infrastructuur | Organisatie en beleid</meta:user-defined>
    <meta:user-defined meta:name="OVERHEIDop.referentienummer">Z-2016/033336</meta:user-defined>
    <meta:user-defined meta:name="DCTERMS.abstract">Buurtfee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J 39</meta:user-defined>
    <meta:user-defined meta:name="OVERHEIDop.woonplaats">Amstelveen</meta:user-defined>
    <meta:user-defined meta:name="OVERHEIDop.straatnaam">Prof. Lorentz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6 479908</meta:user-defined>
    <meta:user-defined meta:name="OVERHEIDop.versieInformatie"/>
  </office:meta>
</office:document-meta>
</file>