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dyk 6 330 te Earnewâld uitbreiding recreatiewoning</text:p>
      <text:section text:name="zakelijke-mededeling_id1-3-2" text:style-name="zakelijke-mededeling">
        <text:section text:name="zakelijke-mededeling-tekst_id1-3-2-1" text:style-name="zakelijke-mededeling-tekst">
          <text:section text:name="tekst_id1-3-2-1-1" text:style-name="tekst">
            <text:p text:style-name="common-al">Koaidyk 6 330 te Earnewâld</text:p>
            <text:p text:style-name="common-al">Z-HZ_WABO-2016-0703    Olo: 2374699</text:p>
            <text:p text:style-name="common-al">uitbreiding recreatiewoning</text:p>
            <text:p text:style-name="common-al">Datum ontvangst: 30 mei 2016</text:p>
            <text:p text:style-name="common-al">Datum besluit: 20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564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4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4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idyk 6 330 te Earnewâld uitbreiding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44</meta:user-defined>
    <meta:user-defined meta:name="OVERHEIDop.GmbID/DC.identifier">gmb-2016-8564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P 6 417</meta:user-defined>
    <meta:user-defined meta:name="OVERHEIDop.woonplaats">Earnewâld</meta:user-defined>
    <meta:user-defined meta:name="OVERHEIDop.straatnaam">Koaidy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501 571473</meta:user-defined>
    <meta:user-defined meta:name="OVERHEIDop.versieInformatie"/>
  </office:meta>
</office:document-meta>
</file>