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Hoofddorp, Vuurboetsduin 93, 2134 XP, wijzigen van de voorgevel van de woning, 23-06-2016, 2016-003198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5643</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43</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43</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Hoofddorp, Vuurboetsduin 93, 2134 XP, wijzigen van de voorgevel van de woning, 23-06-2016, 2016-00319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643</meta:user-defined>
    <meta:user-defined meta:name="OVERHEIDop.GmbID/DC.identifier">gmb-2016-856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XP 93</meta:user-defined>
    <meta:user-defined meta:name="OVERHEIDop.woonplaats">Hoofddorp</meta:user-defined>
    <meta:user-defined meta:name="OVERHEIDop.straatnaam">Vuurboetsdu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221 481339</meta:user-defined>
    <meta:user-defined meta:name="OVERHEIDop.versieInformatie"/>
  </office:meta>
</office:document-meta>
</file>