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Groenedijk, kadastraalnummer H 1919: plaatsen tijdelijke antennemast, verzenddatum: 1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3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Groenedijk, kadastraalnummer H 1919: plaatsen tijdelijke antennemast, verzenddatum: 1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39</meta:user-defined>
    <meta:user-defined meta:name="OVERHEIDop.GmbID/DC.identifier">gmb-2016-8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B 48</meta:user-defined>
    <meta:user-defined meta:name="OVERHEIDop.woonplaats">Ouddorp</meta:user-defined>
    <meta:user-defined meta:name="OVERHEIDop.straatnaam">Groen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0493 426185</meta:user-defined>
    <meta:user-defined meta:name="OVERHEIDop.versieInformatie"/>
  </office:meta>
</office:document-meta>
</file>