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60, Limbrichterstraat 68, 6131 E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nkelfunctie begane grond en 7 studenten studio's op verdiepingen</text:p>
            <text:p text:style-name="common-al">Locatie: Limbrichterstraat 68, 6131 EE Sittard </text:p>
            <text:p text:style-name="common-al">Ontvangstdatum: 22 juni 2016</text:p>
            <text:p text:style-name="common-al">Dossiernummer: Om16.026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563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3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3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60, Limbrichterstraat 68, 6131 EE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634</meta:user-defined>
    <meta:user-defined meta:name="OVERHEIDop.GmbID/DC.identifier">gmb-2016-856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E 68</meta:user-defined>
    <meta:user-defined meta:name="OVERHEIDop.woonplaats">Sittard</meta:user-defined>
    <meta:user-defined meta:name="OVERHEIDop.straatnaam">Limbrichter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673 334416</meta:user-defined>
    <meta:user-defined meta:name="OVERHEIDop.versieInformatie"/>
  </office:meta>
</office:document-meta>
</file>