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nilles Wytseswei 6 te Sumar Verandering draagconstructie</text:p>
      <text:section text:name="zakelijke-mededeling_id1-3-2" text:style-name="zakelijke-mededeling">
        <text:section text:name="zakelijke-mededeling-tekst_id1-3-2-1" text:style-name="zakelijke-mededeling-tekst">
          <text:section text:name="tekst_id1-3-2-1-1" text:style-name="tekst">
            <text:p text:style-name="common-al">Knilles Wytseswei 6 te Sumar</text:p>
            <text:p text:style-name="common-al">Z-HZ_WABO-2016-0385 Olo: 2261507</text:p>
            <text:p text:style-name="common-al">Verandering draagconstructie</text:p>
            <text:p text:style-name="common-al">Datum ontvangst: 18 maart 2016</text:p>
            <text:p text:style-name="common-al">Datum besluit: 13 me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8563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3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3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nilles Wytseswei 6 te Sumar Verandering draagconstruc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633</meta:user-defined>
    <meta:user-defined meta:name="OVERHEIDop.GmbID/DC.identifier">gmb-2016-85633</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NG 6</meta:user-defined>
    <meta:user-defined meta:name="OVERHEIDop.woonplaats">Sumar</meta:user-defined>
    <meta:user-defined meta:name="OVERHEIDop.straatnaam">Knilles Wytses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816 577009</meta:user-defined>
    <meta:user-defined meta:name="OVERHEIDop.versieInformatie"/>
  </office:meta>
</office:document-meta>
</file>