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9, Groenseykerstraat 26A, 6161 S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dak en voorgevel van loods</text:p>
            <text:p text:style-name="common-al">Locatie: Groenseykerstraat 26A, 6161 SG Geleen </text:p>
            <text:p text:style-name="common-al">Ontvangstdatum: 16 juni 2016</text:p>
            <text:p text:style-name="common-al">Dossiernummer: Om16.02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9, Groenseykerstraat 26A, 6161 S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32</meta:user-defined>
    <meta:user-defined meta:name="OVERHEIDop.GmbID/DC.identifier">gmb-2016-8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SG 26a</meta:user-defined>
    <meta:user-defined meta:name="OVERHEIDop.woonplaats">Geleen</meta:user-defined>
    <meta:user-defined meta:name="OVERHEIDop.straatnaam">Groenseyk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468 331226</meta:user-defined>
    <meta:user-defined meta:name="OVERHEIDop.versieInformatie"/>
  </office:meta>
</office:document-meta>
</file>