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58, Valderenstraat 59, 6163 GC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van kamerverhuur (10 kamers)</text:p>
            <text:p text:style-name="common-al">Locatie: Valderenstraat 59, 6163 GC Geleen </text:p>
            <text:p text:style-name="common-al">Ontvangstdatum: 16 juni 2016</text:p>
            <text:p text:style-name="common-al">Dossiernummer: Om16.025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63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3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3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58, Valderenstraat 59, 6163 GC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631</meta:user-defined>
    <meta:user-defined meta:name="OVERHEIDop.GmbID/DC.identifier">gmb-2016-856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GC 59</meta:user-defined>
    <meta:user-defined meta:name="OVERHEIDop.woonplaats">Geleen</meta:user-defined>
    <meta:user-defined meta:name="OVERHEIDop.straatnaam">Valder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122 332541</meta:user-defined>
    <meta:user-defined meta:name="OVERHEIDop.versieInformatie"/>
  </office:meta>
</office:document-meta>
</file>