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Dellaertlaan 43, 1171 HE,  plaatsen van een dakkapel in het voordakvlak en het wijzigen van de voorgevel, 24-06-2016,  2016-00279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Dellaertlaan 43, 1171 HE,  plaatsen van een dakkapel in het voordakvlak en het wijzigen van de voorgevel, 24-06-2016,  2016-0027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30</meta:user-defined>
    <meta:user-defined meta:name="OVERHEIDop.GmbID/DC.identifier">gmb-2016-8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meta:user-defined>
    <meta:user-defined meta:name="OVERHEIDop.woonplaats">Badhoevedorp</meta:user-defined>
    <meta:user-defined meta:name="OVERHEIDop.straatnaam">Generaal Snijdersplantsoen</meta:user-defined>
    <meta:user-defined meta:name="OVERHEID.PostcodeHuisnummer/OVERHEIDop.postcodeHuisnummer">1171HE 43</meta:user-defined>
    <meta:user-defined meta:name="OVERHEIDop.straatnaam">Dellaer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89 483347</meta:user-defined>
    <meta:user-defined meta:name="OVERHEID.EPSG28992/DC.spatial">114421 482993</meta:user-defined>
    <meta:user-defined meta:name="OVERHEIDop.versieInformatie"/>
  </office:meta>
</office:document-meta>
</file>