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nelvaren Alkmaardermeer seizo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108</text:p>
            <text:p text:style-name="common-al">Locatie: Raadhuisplein 1 te Castricum</text:p>
            <text:p text:style-name="common-al">Activiteit: Snelvaren Alkmaardermeer seizoen 2016</text:p>
            <text:p text:style-name="common-al">Datum activiteit: 19,20 en 21 augustus 2016 </text:p>
            <text:p text:style-name="common-al"> 2,3 en 4 september 2016</text:p>
            <text:p text:style-name="common-al"> 1 en 2 oktober 2016</text:p>
            <text:p text:style-name="common-al"> 8 en 9 oktober 2016 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;</text:p>
              </text:list-item>
              <text:list-item text:style-override="id1-3-2-1-1-15-3">
                <text:number>-</text:number>
                <text:p text:style-name="al">een omschrijving (of een kopie) van het besluit waartegen u bezwaar maakt;</text:p>
              </text:list-item>
              <text:list-item text:style-override="id1-3-2-1-1-15-4">
                <text:number>-</text:number>
                <text:p text:style-name="al">waarom u het niet eens bent met de beslissing;</text:p>
              </text:list-item>
              <text:list-item text:style-override="id1-3-2-1-1-15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562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2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2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nelvaren Alkmaardermeer seizo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28</meta:user-defined>
    <meta:user-defined meta:name="OVERHEIDop.GmbID/DC.identifier">gmb-2016-856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