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6, Houbeneindstraat 2D, 6151 CR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Houbeneindstraat 2D, 6151 CR Munstergeleen </text:p>
            <text:p text:style-name="common-al">Ontvangstdatum: 13 juni 2016</text:p>
            <text:p text:style-name="common-al">Dossiernummer: Om16.02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2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6, Houbeneindstraat 2D, 6151 CR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27</meta:user-defined>
    <meta:user-defined meta:name="OVERHEIDop.GmbID/DC.identifier">gmb-2016-8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R 2d</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00 331940</meta:user-defined>
    <meta:user-defined meta:name="OVERHEIDop.versieInformatie"/>
  </office:meta>
</office:document-meta>
</file>