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wanenburg, kavel A 10909 (t.h.v. Populierenlaan), bouwen van 6 woningen, 23-06-2016, 2016-00321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5623</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3</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23</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wanenburg, kavel A 10909 (t.h.v. Populierenlaan), bouwen van 6 woningen, 23-06-2016, 2016-003219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23</meta:user-defined>
    <meta:user-defined meta:name="OVERHEIDop.GmbID/DC.identifier">gmb-2016-856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