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Noordzeepark-Zuiderdiep 36: vervangen tuinhuisje, verzenddatum: 17/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62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2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2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Noordzeepark-Zuiderdiep 36: vervangen tuinhuisje, verzenddatum: 17/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22</meta:user-defined>
    <meta:user-defined meta:name="OVERHEIDop.GmbID/DC.identifier">gmb-2016-856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Noordzeepark-Zuiderdiep</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3511 426780</meta:user-defined>
    <meta:user-defined meta:name="OVERHEIDop.versieInformatie"/>
  </office:meta>
</office:document-meta>
</file>