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Rijk, Boeingavenue 53, 1119 PE, plaatsen van reclame, 23-06-2016, 2016-003213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5619</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19</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19</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Rijk, Boeingavenue 53, 1119 PE, plaatsen van reclame, 23-06-2016, 2016-00321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619</meta:user-defined>
    <meta:user-defined meta:name="OVERHEIDop.GmbID/DC.identifier">gmb-2016-856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9PE 65</meta:user-defined>
    <meta:user-defined meta:name="OVERHEIDop.woonplaats">Schiphol-Rijk</meta:user-defined>
    <meta:user-defined meta:name="OVERHEIDop.straatnaam">Boeingavenue</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379 476742</meta:user-defined>
    <meta:user-defined meta:name="OVERHEIDop.versieInformatie"/>
  </office:meta>
</office:document-meta>
</file>