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zonnescherm op het terras: Dr. Huber Noodt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r. Huber Noodtstraat 1, 7001 DS</text:p>
            <text:p text:style-name="common-al">Omschrijving:		plaatsen van een zonnescherm op het terras</text:p>
            <text:p text:style-name="common-al">Dossiernummer:	20160338</text:p>
            <text:p text:style-name="common-al">Datum verzending:	23 jun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1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zonnescherm op het terras: Dr. Huber Noo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17</meta:user-defined>
    <meta:user-defined meta:name="OVERHEIDop.GmbID/DC.identifier">gmb-2016-85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S 1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62 442440</meta:user-defined>
    <meta:user-defined meta:name="OVERHEIDop.versieInformatie"/>
  </office:meta>
</office:document-meta>
</file>