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Joke Smitstraat 69, 2135 JE, plaatsen van een dakkapel in het voordakvlak van de woning, 23-06-2016, 2016-00321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61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1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1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Joke Smitstraat 69, 2135 JE, plaatsen van een dakkapel in het voordakvlak van de woning, 23-06-2016, 2016-0032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13</meta:user-defined>
    <meta:user-defined meta:name="OVERHEIDop.GmbID/DC.identifier">gmb-2016-8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JE 69</meta:user-defined>
    <meta:user-defined meta:name="OVERHEIDop.woonplaats">Hoofddorp</meta:user-defined>
    <meta:user-defined meta:name="OVERHEIDop.straatnaam">Joke Smi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53 479258</meta:user-defined>
    <meta:user-defined meta:name="OVERHEIDop.versieInformatie"/>
  </office:meta>
</office:document-meta>
</file>