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29, Leerlooierstraat 3, 6151 DC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stiging trimsalon</text:p>
            <text:p text:style-name="common-al">Locatie: Leerlooierstraat 3, 6151 DC Munstergeleen </text:p>
            <text:p text:style-name="common-al">Ontvangstdatum: 17 januari 2016</text:p>
            <text:p text:style-name="common-al">Dossiernummer: Om16.002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6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6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6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29, Leerlooierstraat 3, 6151 DC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61</meta:user-defined>
    <meta:user-defined meta:name="OVERHEIDop.GmbID/DC.identifier">gmb-2016-8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DC 3</meta:user-defined>
    <meta:user-defined meta:name="OVERHEIDop.woonplaats">Munstergeleen</meta:user-defined>
    <meta:user-defined meta:name="OVERHEIDop.straatnaam">Leerlooier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18 332226</meta:user-defined>
    <meta:user-defined meta:name="OVERHEIDop.versieInformatie"/>
  </office:meta>
</office:document-meta>
</file>