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onboerderij: Bezelhorstweg 9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zelhorstweg 93, 7009 KK</text:p>
            <text:p text:style-name="common-al">Omschrijving:		verbouwen van de woonboerderij </text:p>
            <text:p text:style-name="common-al">Dossiernummer:	20160339</text:p>
            <text:p text:style-name="common-al">Datum verzending:	22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0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onboerderij: Bezelhorstweg 9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07</meta:user-defined>
    <meta:user-defined meta:name="OVERHEIDop.GmbID/DC.identifier">gmb-2016-8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93a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26 444322</meta:user-defined>
    <meta:user-defined meta:name="OVERHEIDop.versieInformatie"/>
  </office:meta>
</office:document-meta>
</file>