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3, Stationsstraat 29, 6131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zonwering plaatsen</text:p>
            <text:p text:style-name="common-al">Locatie: Stationsstraat 29, 6131 AX Sittard </text:p>
            <text:p text:style-name="common-al">Ontvangstdatum: 9 juni 2016</text:p>
            <text:p text:style-name="common-al">Dossiernummer: Om16.02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3, Stationsstraat 29, 6131 A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05</meta:user-defined>
    <meta:user-defined meta:name="OVERHEIDop.GmbID/DC.identifier">gmb-2016-8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X 29</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20 334791</meta:user-defined>
    <meta:user-defined meta:name="OVERHEIDop.versieInformatie"/>
  </office:meta>
</office:document-meta>
</file>