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olarisavenue 150, 2132 JX, plaatsen van kunst als tuinmeubilair, 23-06-2016, 2016-003218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5603</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03</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03</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olarisavenue 150, 2132 JX, plaatsen van kunst als tuinmeubilair, 23-06-2016, 2016-00321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03</meta:user-defined>
    <meta:user-defined meta:name="OVERHEIDop.GmbID/DC.identifier">gmb-2016-856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JX 150</meta:user-defined>
    <meta:user-defined meta:name="OVERHEIDop.woonplaats">Hoofddorp</meta:user-defined>
    <meta:user-defined meta:name="OVERHEIDop.straatnaam">Polarisavenu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503 478449</meta:user-defined>
    <meta:user-defined meta:name="OVERHEIDop.versieInformatie"/>
  </office:meta>
</office:document-meta>
</file>