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: Sambredal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mbredal 21, 7007 HS</text:p>
            <text:p text:style-name="common-al">Omschrijving:		verbouwen van het woonhuis</text:p>
            <text:p text:style-name="common-al">Dossiernummer:	20160301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0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oonhuis: Sambredal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02</meta:user-defined>
    <meta:user-defined meta:name="OVERHEIDop.GmbID/DC.identifier">gmb-2016-8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S 21</meta:user-defined>
    <meta:user-defined meta:name="OVERHEIDop.woonplaats">Doetinchem</meta:user-defined>
    <meta:user-defined meta:name="OVERHEIDop.straatnaam">Sambre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88 441187</meta:user-defined>
    <meta:user-defined meta:name="OVERHEIDop.versieInformatie"/>
  </office:meta>
</office:document-meta>
</file>