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Sommelsdijk, Dorpsweg 19: bouwen showroom, verzenddatum: 17/06/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85600</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00</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00</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Sommelsdijk, Dorpsweg 19: bouwen showroom, verzenddatum: 17/06/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600</meta:user-defined>
    <meta:user-defined meta:name="OVERHEIDop.GmbID/DC.identifier">gmb-2016-856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5VA</meta:user-defined>
    <meta:user-defined meta:name="OVERHEIDop.woonplaats">Sommelsdijk</meta:user-defined>
    <meta:user-defined meta:name="OVERHEIDop.straatnaam">Dorps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9592 419479</meta:user-defined>
    <meta:user-defined meta:name="OVERHEIDop.versieInformatie"/>
  </office:meta>
</office:document-meta>
</file>