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parasol: Water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aterstraat 6, 7001 BH</text:p>
            <text:p text:style-name="common-al">Omschrijving:		plaatsen van parasol</text:p>
            <text:p text:style-name="common-al">Dossiernummer:	20160153</text:p>
            <text:p text:style-name="common-al">Datum verzending:	17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parasol: Wat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98</meta:user-defined>
    <meta:user-defined meta:name="OVERHEIDop.GmbID/DC.identifier">gmb-2016-8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6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7 442241</meta:user-defined>
    <meta:user-defined meta:name="OVERHEIDop.versieInformatie"/>
  </office:meta>
</office:document-meta>
</file>