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Middelharnis, Joost van den Vondellaan 101: bouwen woning, verzenddatum: 20/06/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85591</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591</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591</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Middelharnis, Joost van den Vondellaan 101: bouwen woning, verzenddatum: 20/06/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5591</meta:user-defined>
    <meta:user-defined meta:name="OVERHEIDop.GmbID/DC.identifier">gmb-2016-8559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1DR 126</meta:user-defined>
    <meta:user-defined meta:name="OVERHEIDop.woonplaats">Middelharnis</meta:user-defined>
    <meta:user-defined meta:name="OVERHEIDop.straatnaam">Joost van den Vondellaan</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70153 420112</meta:user-defined>
    <meta:user-defined meta:name="OVERHEIDop.versieInformatie"/>
  </office:meta>
</office:document-meta>
</file>