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het dak van de garage: Kolonel Wilso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olonel Wilsonstraat 1, 7007 AT</text:p>
            <text:p text:style-name="common-al">Omschrijving:		saneren van asbesthoudende materialen van het dak van de garage</text:p>
            <text:p text:style-name="common-al">Dossiernummer:	20160487</text:p>
            <text:p text:style-name="common-al">Datum verzending:	23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9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van het dak van de garage: Kolonel Wilso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90</meta:user-defined>
    <meta:user-defined meta:name="OVERHEIDop.GmbID/DC.identifier">gmb-2016-85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T 1</meta:user-defined>
    <meta:user-defined meta:name="OVERHEIDop.woonplaats">Doetinchem</meta:user-defined>
    <meta:user-defined meta:name="OVERHEIDop.straatnaam">Kolonel Wil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83 441492</meta:user-defined>
    <meta:user-defined meta:name="OVERHEIDop.versieInformatie"/>
  </office:meta>
</office:document-meta>
</file>