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de schuur: Prins Mauritsstraat 1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Prins Mauritsstraat 10, 7031 XX</text:p>
            <text:p text:style-name="common-al">Omschrijving:		slopen van de schuur</text:p>
            <text:p text:style-name="common-al">Dossiernummer:	20160477</text:p>
            <text:p text:style-name="common-al">Datum verzending:	22 jun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588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8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8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lopen van de schuur: Prins Mauritsstraat 1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588</meta:user-defined>
    <meta:user-defined meta:name="OVERHEIDop.GmbID/DC.identifier">gmb-2016-855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XX</meta:user-defined>
    <meta:user-defined meta:name="OVERHEIDop.woonplaats">Wehl</meta:user-defined>
    <meta:user-defined meta:name="OVERHEIDop.straatnaam">Prins Maurit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399 441410</meta:user-defined>
    <meta:user-defined meta:name="OVERHEIDop.versieInformatie"/>
  </office:meta>
</office:document-meta>
</file>