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reinigen van asbestbesmette ketelruimtes: Caenstraat 46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Caenstraat 464, 7002 GR</text:p>
            <text:p text:style-name="common-al">Omschrijving:		reinigen van asbestbesmette ketelruimtes</text:p>
            <text:p text:style-name="common-al">Dossiernummer:	20160476</text:p>
            <text:p text:style-name="common-al">Datum verzending:	23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58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8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8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reinigen van asbestbesmette ketelruimtes: Caenstraat 46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84</meta:user-defined>
    <meta:user-defined meta:name="OVERHEIDop.GmbID/DC.identifier">gmb-2016-855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GS 476</meta:user-defined>
    <meta:user-defined meta:name="OVERHEIDop.woonplaats">Doetinchem</meta:user-defined>
    <meta:user-defined meta:name="OVERHEIDop.straatnaam">Ca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390 443363</meta:user-defined>
    <meta:user-defined meta:name="OVERHEIDop.versieInformatie"/>
  </office:meta>
</office:document-meta>
</file>