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chootjesbaan 2 (R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oirle maken bekend, dat met ingang van 30 juni 2016 het ontwerp-wijzigingsplan Schootjesbaan  2 te Riel gedurende zes weken (tot en met 10 augustus 2016) ter inzage ligt.</text:p>
            <text:p text:style-name="common-al">
            <text:span text:style-name="nadrukvet">Doel</text:span>
          </text:p>
            <text:p text:style-name="common-al">Het ontwerp-wijzigingsplan voorziet in de vormverandering van het bestaande agrarische bestemmingsvlak.</text:p>
            <text:p text:style-name="common-al">
            <text:span text:style-name="nadrukvet">Ligging en begrenzing</text:span>
          </text:p>
            <text:p text:style-name="common-al">Het plangebied omvat het perceel kadastraal bekend gemeente Goirle, sectie G, nummer 94, plaatselijk bekend Schootjesbaan 2 te Riel. Voor de exacte begrenzing van het plangebied wordt verwezen naar de verbeelding (plankaart).</text:p>
            <text:p text:style-name="common-al">
            <text:span text:style-name="nadrukvet">Ter visie</text:span>
          </text:p>
            <text:p text:style-name="common-al">Het ontwerp-wijzig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text:p>
            <text:p text:style-name="common-al">Het plan is ook raadpleegbaar op de gemeentelijke website: www.goirle.nl  en op de landelijke voorziening voor bestemmingsplannen www.ruimtelijkeplannen.nl (NL.IMRO.0785.OW2016001Schootjes-OW01).</text:p>
            <text:p text:style-name="common-al">
            <text:span text:style-name="nadrukvet">Reageren </text:span>
          </text:p>
            <text:p text:style-name="common-al">Gedurende de termijn van terinzagelegging kunnen belanghebbenden over het ontwerp-wijzigingsplan hun zienswijze naar voren brengen bij het college van burgemeester en wethouders van Goirle, naar keuze, op de volgende wijze:</text:p>
            <text:p text:style-name="common-al">* schriftelijk (adres: college van burgemeester en wethouders van Goirle, postbus 17, 5050 AA Goirle), of</text:p>
            <text:p text:style-name="common-al">* mondeling, na afspraak met de behandelend ambtenaar (telefoon 013-5310657).</text:p>
            <text:p text:style-name="common-al">Goirle, 29 juni 2016</text:p>
            <text:p text:style-name="common-al">Burgemeester en wethouders van de gemeente Goirle,</text:p>
            <text:p text:style-name="common-al">de secretaris,      		                de burgemeester,</text:p>
            <text:p text:style-name="last-al">ing. J.M. Tromp.               	   	  mevrouw M.G. Rijs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8558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8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8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Schootjesbaan 2 (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82</meta:user-defined>
    <meta:user-defined meta:name="OVERHEIDop.GmbID/DC.identifier">gmb-2016-85582</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OVERHEID.Gemeente/DCTERMS.publisher">Goirle</meta:user-defined>
    <meta:user-defined meta:name="OVERHEID.Gemeente/OVERHEID.authority">Goirle</meta:user-defined>
    <meta:user-defined meta:name="OVERHEIDgvop.Informatietype/DC.type">Plannen | overig</meta:user-defined>
    <meta:user-defined meta:name="OVERHEID.Gemeente/DC.spatial">Goirle</meta:user-defined>
    <meta:user-defined meta:name="OVERHEIDop.versieInformatie"/>
  </office:meta>
</office:document-meta>
</file>