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gerij 47, 9713 DG Groningen ─ verwijderen asbest (14-06-2016, 20167150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gerij 47, 9713 DG Groningen ─ verwijderen asbest (14-06-2016, 2016715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76</meta:user-defined>
    <meta:user-defined meta:name="OVERHEIDop.GmbID/DC.identifier">gmb-2016-85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DG 37</meta:user-defined>
    <meta:user-defined meta:name="OVERHEIDop.woonplaats">Groningen</meta:user-defined>
    <meta:user-defined meta:name="OVERHEIDop.straatnaam">Zagerij</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71 582006</meta:user-defined>
    <meta:user-defined meta:name="OVERHEIDop.versieInformatie"/>
  </office:meta>
</office:document-meta>
</file>