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Simon Vestdijkpad 26: bouwen woning, verzenddatum: 16/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5575</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75</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75</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Simon Vestdijkpad 26: bouwen woning, verzenddatum: 16/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575</meta:user-defined>
    <meta:user-defined meta:name="OVERHEIDop.GmbID/DC.identifier">gmb-2016-855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117 420036</meta:user-defined>
    <meta:user-defined meta:name="OVERHEIDop.versieInformatie"/>
  </office:meta>
</office:document-meta>
</file>