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Lenneplaan 6, 9721 PN / Van Iddekingeweg 183, 9721 CG Groningen ─ slopen bovenbouw en verwijderen asbest (08-06-2016, 20167145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57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7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7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Lenneplaan 6, 9721 PN / Van Iddekingeweg 183, 9721 CG Groningen ─ slopen bovenbouw en verwijderen asbest (08-06-2016, 2016714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574</meta:user-defined>
    <meta:user-defined meta:name="OVERHEIDop.GmbID/DC.identifier">gmb-2016-855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PN 6</meta:user-defined>
    <meta:user-defined meta:name="OVERHEIDop.woonplaats">Groningen</meta:user-defined>
    <meta:user-defined meta:name="OVERHEIDop.straatnaam">Van Lenneplaan</meta:user-defined>
    <meta:user-defined meta:name="OVERHEID.PostcodeHuisnummer/OVERHEIDop.postcodeHuisnummer">9721CG 183</meta:user-defined>
    <meta:user-defined meta:name="OVERHEIDop.straatnaam">Van Iddeking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16 579688</meta:user-defined>
    <meta:user-defined meta:name="OVERHEID.EPSG28992/DC.spatial">233952 579621</meta:user-defined>
    <meta:user-defined meta:name="OVERHEIDop.versieInformatie"/>
  </office:meta>
</office:document-meta>
</file>