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oordlangeweg 2 te Dinteloord</text:p>
      <text:section text:name="zakelijke-mededeling_id1-3-2" text:style-name="zakelijke-mededeling">
        <text:section text:name="zakelijke-mededeling-tekst_id1-3-2-1" text:style-name="zakelijke-mededeling-tekst">
          <text:section text:name="tekst_id1-3-2-1-1" text:style-name="tekst">
            <text:p text:style-name="common-al">Op 14 juni 2016 is er een sloopmelding ontvangen voor het verwijderen van asbesthoudende dakbedekking van een schuur gelegen op het perceel aan de Noordlangeweg 2, 4671 PK te Steenbergen. Deze melding is geregistreerd onder nummer ZK16002792.</text:p>
            <text:p text:style-name="common-al"/>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85572</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572</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572</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oordlangeweg 2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572</meta:user-defined>
    <meta:user-defined meta:name="OVERHEIDop.GmbID/DC.identifier">gmb-2016-855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PK 2</meta:user-defined>
    <meta:user-defined meta:name="OVERHEIDop.woonplaats">Dinteloord</meta:user-defined>
    <meta:user-defined meta:name="OVERHEIDop.straatnaam">Noordlangeweg</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EPSG28992/DC.spatial">83927 404970</meta:user-defined>
    <meta:user-defined meta:name="OVERHEIDop.versieInformatie"/>
  </office:meta>
</office:document-meta>
</file>