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ierdaagse dorpskermis Akersloot op 4 augustus 2016 t/m 9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ni 2016 </text:p>
            <text:p text:style-name="common-al">Vergunningszaak: APV vergunning</text:p>
            <text:p text:style-name="common-al">Dossiernummer: APV16/00092</text:p>
            <text:p text:style-name="common-al">Locatie: Wilhelminaplein - Kerklaan te Akersloot</text:p>
            <text:p text:style-name="common-al">Activiteit: Vierdaagse dorpskermis Akersloo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557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7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7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ierdaagse dorpskermis Akersloot op 4 augustus 2016 t/m 9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70</meta:user-defined>
    <meta:user-defined meta:name="OVERHEIDop.GmbID/DC.identifier">gmb-2016-855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L 18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0966 508566</meta:user-defined>
    <meta:user-defined meta:name="OVERHEIDop.versieInformatie"/>
  </office:meta>
</office:document-meta>
</file>