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oorgenomen omgevingsvergunning Oud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voornemen bestaat om in afwijking van het bestemmingsplan omgevingsvergunning te verlenen voor </text:p>
            <text:p text:style-name="tussenkopcur">
            <text:span text:style-name="nadrukondlijn">Activiteit</text:span>
            <text:span text:style-name="nadrukondlijn"> bouwen/planologisch strijdig gebruik</text:span>
            <text:span text:style-name="nadrukondlijn">:</text:span>
          </text:p>
            <text:p text:style-name="common-al">• Ouddorp, Groenedijk 34A: bouwen strandpaviljoen</text:p>
            <text:p text:style-name="tussenkopcur">
            <text:span text:style-name="nadrukvet">Inzage</text:span>
          </text:p>
            <text:p text:style-name="common-al">De stukken kunt u inzien vanaf woensdag 29 juni 2016 tot en met dinsdag 9 augustus 2016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text:p>
            <text:p text:style-name="tussenkopcur">
            <text:span text:style-name="nadrukvet">Zienswijzen</text:span>
          </text:p>
            <text:p text:style-name="last-al">Tot en met dinsdag 9 augustus 2016 kunt u bij voorkeur schriftelijk, maar ook mondeling, een zienswijze tegen het voornemen kenbaar maken bij burgemeester en wethouders van Goeree-Overflakkee, Postbus 1, 3240 AA Middelharnis. Voor het indienen van een mondelinge zienswijze kunt u telefonisch een afspraak maken met de afdeling Vergunningverlening, Handhaving en Veiligheid, via algemeen telefoonnummer 14 0187. Van mondelinge zienswijzen wordt een verslag gemaak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85569</text:span><text:line-break/><text:date style:data-style-name="dag" text:fixed="true" text:date-value="2016-06-28"/><text:line-break/><text:date style:data-style-name="jaar" text:fixed="true" text:date-value="2016-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569</text:span><text:date style:data-style-name="nicedate" text:fixed="true" text:date-value="2016-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569</text:span><text:date style:data-style-name="nicedate" text:fixed="true" text:date-value="2016-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oorgenomen omgevingsvergunning Ouddo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8</meta:user-defined>
    <meta:user-defined meta:name="OVERHEIDop.publicationIssue">85569</meta:user-defined>
    <meta:user-defined meta:name="OVERHEIDop.GmbID/DC.identifier">gmb-2016-8556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53</meta:user-defined>
    <meta:user-defined meta:name="OVERHEID.Gemeente/OVERHEID.authority">Goeree-Overflakkee</meta:user-defined>
    <meta:user-defined meta:name="OVERHEID.Gemeente/DCTERMS.publisher">Goeree-Overflakkee</meta:user-defined>
    <meta:user-defined meta:name="OVERHEIDgvop.Informatietype/DC.type">Beschikkingen | aanvraag</meta:user-defined>
    <meta:user-defined meta:name="OVERHEID.EPSG28992/DC.spatial">50493 426185</meta:user-defined>
    <meta:user-defined meta:name="OVERHEIDop.versieInformatie"/>
  </office:meta>
</office:document-meta>
</file>