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cheldestraat 5, 9725 KN Groningen ─ verwijderen asbest (13-06-2016, 201671496)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568</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568</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568</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cheldestraat 5, 9725 KN Groningen ─ verwijderen asbest (13-06-2016, 20167149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568</meta:user-defined>
    <meta:user-defined meta:name="OVERHEIDop.GmbID/DC.identifier">gmb-2016-8556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5KN 5</meta:user-defined>
    <meta:user-defined meta:name="OVERHEIDop.woonplaats">Groningen</meta:user-defined>
    <meta:user-defined meta:name="OVERHEIDop.straatnaam">Scheld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807 580529</meta:user-defined>
    <meta:user-defined meta:name="OVERHEIDop.versieInformatie"/>
  </office:meta>
</office:document-meta>
</file>