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golfplaten van de werkplaats en kapschuur: Bruggenweg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ruggenweg 4, 7004 JH</text:p>
            <text:p text:style-name="common-al">Omschrijving:		verwijderen van asbesthoudende golfplaten van de werkplaats en kapschuur</text:p>
            <text:p text:style-name="common-al">Dossiernummer:	20160468</text:p>
            <text:p text:style-name="common-al">Datum verzending:	20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6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6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6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golfplaten van de werkplaats en kapschuur: Bruggen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65</meta:user-defined>
    <meta:user-defined meta:name="OVERHEIDop.GmbID/DC.identifier">gmb-2016-85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H 4</meta:user-defined>
    <meta:user-defined meta:name="OVERHEIDop.woonplaats">Doetinchem</meta:user-defined>
    <meta:user-defined meta:name="OVERHEIDop.straatnaam">Brugg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444 442397</meta:user-defined>
    <meta:user-defined meta:name="OVERHEIDop.versieInformatie"/>
  </office:meta>
</office:document-meta>
</file>