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 dakbeschot: Doetinchemse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Doetinchemseweg 5, 7031 EP Wehl</text:p>
            <text:p text:style-name="common-al">Omschrijving:		saneren van asbesthoudend dakbeschot</text:p>
            <text:p text:style-name="common-al">Dossiernummer:	20160466</text:p>
            <text:p text:style-name="common-al">Datum verzending:	23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55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5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5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 dakbeschot: Doetinchemse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58</meta:user-defined>
    <meta:user-defined meta:name="OVERHEIDop.GmbID/DC.identifier">gmb-2016-855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P 5a</meta:user-defined>
    <meta:user-defined meta:name="OVERHEIDop.woonplaats">Wehl</meta:user-defined>
    <meta:user-defined meta:name="OVERHEIDop.straatnaam">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931 441267</meta:user-defined>
    <meta:user-defined meta:name="OVERHEIDop.versieInformatie"/>
  </office:meta>
</office:document-meta>
</file>