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: Grutstraat 49 en Kapoeniestraat 4 e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Grutstraat 49, 7001 BW Doetinchem</text:p>
            <text:p text:style-name="common-al">Locatie:		Kapoeniestraat 4, 6,  7001 CB Doetinchem</text:p>
            <text:p text:style-name="common-al">Omschrijving:		saneren van asbesthoudende materialen uit het pand</text:p>
            <text:p text:style-name="common-al">Dossiernummer:	20160442</text:p>
            <text:p text:style-name="common-al">Datum verzending:	22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5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het pand: Grutstraat 49 en Kapoeniestraat 4 e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57</meta:user-defined>
    <meta:user-defined meta:name="OVERHEIDop.GmbID/DC.identifier">gmb-2016-85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49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15 442431</meta:user-defined>
    <meta:user-defined meta:name="OVERHEIDop.versieInformatie"/>
  </office:meta>
</office:document-meta>
</file>