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p Dijkemaweg 88, 9731 BH Groningen ─ totaalsloop bijgebouw school (08-06-2016, 20167145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55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5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5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p Dijkemaweg 88, 9731 BH Groningen ─ totaalsloop bijgebouw school (08-06-2016, 2016714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555</meta:user-defined>
    <meta:user-defined meta:name="OVERHEIDop.GmbID/DC.identifier">gmb-2016-855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BH 88</meta:user-defined>
    <meta:user-defined meta:name="OVERHEIDop.woonplaats">Groningen</meta:user-defined>
    <meta:user-defined meta:name="OVERHEIDop.straatnaam">Pop Dijkema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289 583607</meta:user-defined>
    <meta:user-defined meta:name="OVERHEIDop.versieInformatie"/>
  </office:meta>
</office:document-meta>
</file>