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 uit de schuur: Doesburgseweg 4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Doesburgseweg 48, 7031 JG</text:p>
            <text:p text:style-name="common-al">Omschrijving:		saneren van asbesthoudende materialen uit de schuur</text:p>
            <text:p text:style-name="common-al">Dossiernummer:	20160428</text:p>
            <text:p text:style-name="common-al">Datum verzending:	22 jun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5554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54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54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materialen uit de schuur: Doesburgseweg 48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554</meta:user-defined>
    <meta:user-defined meta:name="OVERHEIDop.GmbID/DC.identifier">gmb-2016-855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JG 48</meta:user-defined>
    <meta:user-defined meta:name="OVERHEIDop.woonplaats">Wehl</meta:user-defined>
    <meta:user-defined meta:name="OVERHEIDop.straatnaam">Doesbu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09349 443167</meta:user-defined>
    <meta:user-defined meta:name="OVERHEIDop.versieInformatie"/>
  </office:meta>
</office:document-meta>
</file>