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Steenbakkersweg 3: voor het houden van Beach Soccer 2016 (verlengin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op 9 mei 2016 vergunning is verleend voor het houden van het evenement Beach Soccer op zaterdag 25 juni 2016. Op aanvraag is deze vergunning verlengd met een extra dag, nl. zondag 26 juni 2016. Voor deze dag zijn de voorwaarden van de reeds verstrekte vergunning van toepassing.</text:p>
            <text:p text:style-name="common-al">Er is toestemming verleend om een omroepinstallatie te gebruiken op zondag 26 juni 2016 tussen 09:00 uur en 18:00 uur.</text:p>
            <text:p text:style-name="common-al"> Verleend op 22 juni 2016.</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4 juni 2016, zaak 5058-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85552</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52</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52</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Steenbakkersweg 3: voor het houden van Beach Soccer 2016 (verlen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552</meta:user-defined>
    <meta:user-defined meta:name="OVERHEIDop.GmbID/DC.identifier">gmb-2016-855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3RM 1 0009</meta:user-defined>
    <meta:user-defined meta:name="OVERHEIDop.woonplaats">Erm</meta:user-defined>
    <meta:user-defined meta:name="OVERHEIDop.straatnaam">Steenbakkersweg</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50244 529985</meta:user-defined>
    <meta:user-defined meta:name="OVERHEIDop.versieInformatie"/>
  </office:meta>
</office:document-meta>
</file>