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elestraat 3, 9711 PG Groningen ─ verwijderen voorzetwanden en plafonds (29-05-2016, 20167136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55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5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5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elestraat 3, 9711 PG Groningen ─ verwijderen voorzetwanden en plafonds (29-05-2016, 2016713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51</meta:user-defined>
    <meta:user-defined meta:name="OVERHEIDop.GmbID/DC.identifier">gmb-2016-855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G 3</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58 581943</meta:user-defined>
    <meta:user-defined meta:name="OVERHEIDop.versieInformatie"/>
  </office:meta>
</office:document-meta>
</file>