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28, Thienbunder nabij Amberhof, 6134 R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ontwikkeling 10 woningen Mijn Zuid Thienbunder</text:p>
            <text:p text:style-name="common-al">Locatie: Thienbunder nabij Amberhof, 6134 RE Sittard </text:p>
            <text:p text:style-name="common-al">Ontvangstdatum: 14 januari 2016</text:p>
            <text:p text:style-name="common-al">Dossiernummer: Om16.00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5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28, Thienbunder nabij Amberhof, 6134 R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55</meta:user-defined>
    <meta:user-defined meta:name="OVERHEIDop.GmbID/DC.identifier">gmb-2016-8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meta:user-defined>
    <meta:user-defined meta:name="OVERHEIDop.woonplaats">Sittard</meta:user-defined>
    <meta:user-defined meta:name="OVERHEIDop.straatnaam">Amberhof</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833 333849</meta:user-defined>
    <meta:user-defined meta:name="OVERHEIDop.versieInformatie"/>
  </office:meta>
</office:document-meta>
</file>