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pui: Hamburgerstraat 1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straat 15A, 7001 AH</text:p>
            <text:p text:style-name="common-al">Omschrijving:		wijzigen van de gevelpui</text:p>
            <text:p text:style-name="common-al">Dossiernummer:	20160495</text:p>
            <text:p text:style-name="common-al">Datum indiening:	2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4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4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pui: Hamburgerstraat 1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41</meta:user-defined>
    <meta:user-defined meta:name="OVERHEIDop.GmbID/DC.identifier">gmb-2016-8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5a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17 442245</meta:user-defined>
    <meta:user-defined meta:name="OVERHEIDop.versieInformatie"/>
  </office:meta>
</office:document-meta>
</file>