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plaatsen van een waterleiding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8 juni 2016</text:p>
            <text:p text:style-name="common-al">Locatie: J.F. Kennedylaan 7 t/m 21 en Van Hardenbroeklaan 3 en 11 in Bunnik</text:p>
            <text:p text:style-name="common-al">Zaaknummer: 379964</text:p>
            <text:p text:style-name="common-al">Activiteit: het plaatsen van een waterleiding,</text:p>
            <text:p text:style-name="common-al">Bestuursorgaan: college van burgemeester en wethouders</text:p>
            <text:p text:style-name="common-al">Datum verzending besluit: 24 jun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8553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3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3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plaatsen van een waterleiding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537</meta:user-defined>
    <meta:user-defined meta:name="OVERHEIDop.GmbID/DC.identifier">gmb-2016-85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A</meta:user-defined>
    <meta:user-defined meta:name="OVERHEIDop.woonplaats">Bunnik</meta:user-defined>
    <meta:user-defined meta:name="OVERHEIDop.straatnaam">J.F. Kennedylaan</meta:user-defined>
    <meta:user-defined meta:name="OVERHEID.PostcodeHuisnummer/OVERHEIDop.postcodeHuisnummer">3981</meta:user-defined>
    <meta:user-defined meta:name="OVERHEIDop.straatnaam">Van Hardenbroekplei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117 453300</meta:user-defined>
    <meta:user-defined meta:name="OVERHEID.EPSG28992/DC.spatial">142162 453275</meta:user-defined>
    <meta:user-defined meta:name="OVERHEIDop.versieInformatie"/>
  </office:meta>
</office:document-meta>
</file>