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Voor de locaties Eendekotsweg 1 in Gapinge, Nieuwstraat 3 in Zoutelande, Bogerdweie 28 en 30 in Serooskerke en de Torenstraat 42 in Serooskerke trekken we de omgevingsvergunning brandveilig gebruik in. </text:p>
            <text:p text:style-name="common-al">Datum intrekking 13 juni 2016</text:p>
            <text:p text:style-name="common-al">Belanghebbenden kunnen een bezwaarschrift indienen bij het college. Het indienen van een bezwaarschrift per e-mail is niet mogelijk. Buiten openingstijden kunnen de stukken ingezien worden na telefonische afspraak, Centrale Publieksbalie, tel (0118) 555 444. </text:p>
            <text:p text:style-name="tussenkopcur">Ter inzage</text:p>
            <text:p text:style-name="common-al">Stukken die ter inzage liggen, kunt u tot 25 juli 2016,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common-al"/>
            <text:p text:style-name="tussenkopcur">Bezwaar/beroep/voorlopige voorziening</text:p>
            <text:p text:style-name="common-al">Tegen een aanvraag kan geen bezwaarschrift worden ingediend. Tegen een groot aantal besluiten kan alleen door belanghebbenden een bezwaarschrift worden ingediend. Dat moet schriftelijk gebeuren, ondertekend zijn, binnen de genoemde termijn (vaak 6 weken na de verzenddatum aan de aanvrager), en moet tenminste het volgende bevatten: naam en adres indiener; dagtekening; een omschrijving van het besluit waartegen het bezwaar is gericht; de gronden van bezwaar. U moet uw bezwaren richten aan het bestuursorgaan dat de beslissing heeft genomen: het college, de burgemeester of de gemeenteraad, Postbus 1000, 4357 ZV in Domburg. De gemeente moet de zaak opnieuw bekijken en neemt een besluit op het bezwaar. Als u het daar nog niet mee eens bent, kunt u hiertegen binnen zes weken in beroep gaan. U doet dat in de meeste gevallen bij de sector bestuursrecht van de rechtbank. Als er sprake is van spoed kan naast het indienen van een bezwaarschrift ook een voorlopige voorziening gevraagd worden bij de Voorzieningenrechter. Voor informatie (0118) 555 444. </text:p>
            <text:p text:style-name="common-al"/>
            <text:p text:style-name="common-al">Domburg, 29 juni 2016</text:p>
            <text:p text:style-name="common-al">Burgemeester en wethouders van Veere</text:p>
            <text:p text:style-name="common-al"/>
            <text:p text:style-name="last-al">De officiële publicatie heeft plaatsgevonden in huis-aan-huisblad De Fa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8553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3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3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35</meta:user-defined>
    <meta:user-defined meta:name="OVERHEIDop.GmbID/DC.identifier">gmb-2016-855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PostcodeHuisnummer/OVERHEIDop.postcodeHuisnummer">4352JD</meta:user-defined>
    <meta:user-defined meta:name="OVERHEIDop.woonplaats">Gapinge</meta:user-defined>
    <meta:user-defined meta:name="OVERHEIDop.straatnaam">Eendekotsweg</meta:user-defined>
    <meta:user-defined meta:name="OVERHEID.PostcodeHuisnummer/OVERHEIDop.postcodeHuisnummer">4374BC 3</meta:user-defined>
    <meta:user-defined meta:name="OVERHEIDop.woonplaats">Zoutelande</meta:user-defined>
    <meta:user-defined meta:name="OVERHEIDop.straatnaam">Nieuwstraat</meta:user-defined>
    <meta:user-defined meta:name="OVERHEID.PostcodeHuisnummer/OVERHEIDop.postcodeHuisnummer">4353BV 28</meta:user-defined>
    <meta:user-defined meta:name="OVERHEIDop.woonplaats">Serooskerke</meta:user-defined>
    <meta:user-defined meta:name="OVERHEIDop.straatnaam">Bogerdweie</meta:user-defined>
    <meta:user-defined meta:name="OVERHEID.PostcodeHuisnummer/OVERHEIDop.postcodeHuisnummer">4353AC 42</meta:user-defined>
    <meta:user-defined meta:name="OVERHEIDop.straatnaam">Torenstraat</meta:user-defined>
    <meta:user-defined meta:name="OVERHEID.Gemeente/DCTERMS.publisher">Veere</meta:user-defined>
    <meta:user-defined meta:name="OVERHEID.Gemeente/OVERHEID.authority">Veere</meta:user-defined>
    <meta:user-defined meta:name="OVERHEIDgvop.Informatietype/DC.type">Overige besluiten van algemene strekking</meta:user-defined>
    <meta:user-defined meta:name="OVERHEID.EPSG28992/DC.spatial">32079 396086</meta:user-defined>
    <meta:user-defined meta:name="OVERHEID.EPSG28992/DC.spatial">22668 392046</meta:user-defined>
    <meta:user-defined meta:name="OVERHEID.EPSG28992/DC.spatial">30923 397203</meta:user-defined>
    <meta:user-defined meta:name="OVERHEID.EPSG28992/DC.spatial">30511 397128</meta:user-defined>
    <meta:user-defined meta:name="OVERHEIDop.versieInformatie"/>
  </office:meta>
</office:document-meta>
</file>