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47, 9743 GG Groningen ─ asbestsanering (08-06-2016, 20167145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147, 9743 GG Groningen ─ asbestsanering (08-06-2016, 201671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34</meta:user-defined>
    <meta:user-defined meta:name="OVERHEIDop.GmbID/DC.identifier">gmb-2016-855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H 163</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49 582687</meta:user-defined>
    <meta:user-defined meta:name="OVERHEIDop.versieInformatie"/>
  </office:meta>
</office:document-meta>
</file>