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elissant, Schenkeldijk 1: plaatsen mestverwerkingsinstallatie, ontvangstdatum: 22/06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5533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33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33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elissant, Schenkeldijk 1: plaatsen mestverwerkingsinstallatie, ontvangstdatum: 22/06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533</meta:user-defined>
    <meta:user-defined meta:name="OVERHEIDop.GmbID/DC.identifier">gmb-2016-85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8LR 1</meta:user-defined>
    <meta:user-defined meta:name="OVERHEIDop.woonplaats">Melissant</meta:user-defined>
    <meta:user-defined meta:name="OVERHEIDop.straatnaam">Schenkel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3338 419477</meta:user-defined>
    <meta:user-defined meta:name="OVERHEIDop.versieInformatie"/>
  </office:meta>
</office:document-meta>
</file>