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Beperkt Milieutoets - Kerkdijk 40 te Erlecom - OLO2164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text:span text:style-name="nadrukvet">: </text:span>Omgevingsvergunning Beperkt Milieutoets voor het houden van meer dan 51 schapen</text:p>
            <text:p text:style-name="common-al">Locatie : Kerkdijk 40 te Erlecom</text:p>
            <text:p text:style-name="common-al">Datum besluit : 24 juni 2016</text:p>
            <text:p text:style-name="common-al">Datum verzending : 24 juni 2016</text:p>
            <text:p text:style-name="common-al">Zaaknummer ODRN: W.Z16.001784.01</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Omgevingsdienst Regio Nijmegen, Postbus 1603, 6501 BP Nijmegen.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553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Beperkt Milieutoets - Kerkdijk 40 te Erlecom - OLO21643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30</meta:user-defined>
    <meta:user-defined meta:name="OVERHEIDop.GmbID/DC.identifier">gmb-2016-855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L 40</meta:user-defined>
    <meta:user-defined meta:name="OVERHEIDop.woonplaats">Erlecom</meta:user-defined>
    <meta:user-defined meta:name="OVERHEIDop.straatnaam">Kerk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01 428911</meta:user-defined>
    <meta:user-defined meta:name="OVERHEIDop.versieInformatie"/>
  </office:meta>
</office:document-meta>
</file>