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1, 9726 BA Groningen ─ slopen pui, systeemwand en branddeur i.v.m. wijziging voorentree (14-06-2016, 20167151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1, 9726 BA Groningen ─ slopen pui, systeemwand en branddeur i.v.m. wijziging voorentree (14-06-2016, 201671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29</meta:user-defined>
    <meta:user-defined meta:name="OVERHEIDop.GmbID/DC.identifier">gmb-2016-855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60 581410</meta:user-defined>
    <meta:user-defined meta:name="OVERHEIDop.versieInformatie"/>
  </office:meta>
</office:document-meta>
</file>